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231cm"/>
    </style:style>
    <style:style style:name="Таблица1.B" style:family="table-column">
      <style:table-column-properties style:column-width="10.299cm"/>
    </style:style>
    <style:style style:name="Таблица1.C" style:family="table-column">
      <style:table-column-properties style:column-width="5.468cm"/>
    </style:style>
    <style:style style:name="Таблица1.A1" style:family="table-cell">
      <style:table-cell-properties style:vertical-align="middle" fo:padding="0.132cm" fo:border="none"/>
    </style:style>
    <style:style style:name="Таблица2" style:family="table">
      <style:table-properties style:width="15.84cm" table:align="left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11.088cm"/>
    </style:style>
    <style:style style:name="Таблица2.C" style:family="table-column">
      <style:table-column-properties style:column-width="3.96cm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Roboto-Medium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 fo:font-weight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1">
      <style:text-properties fo:font-variant="normal" fo:text-transform="none" fo:color="#005a9a" style:font-name="Roboto-Medium" fo:font-size="46.5pt" fo:letter-spacing="normal" fo:font-style="normal"/>
    </style:style>
    <style:style style:name="P5" style:family="paragraph" style:parent-style-name="Table_20_Contents">
      <style:paragraph-properties fo:text-align="center" style:justify-single-word="false"/>
      <style:text-properties fo:color="#0072bc"/>
    </style:style>
    <style:style style:name="P6" style:family="paragraph" style:parent-style-name="Table_20_Contents">
      <style:text-properties fo:color="#0072bc" fo:font-weight="bold"/>
    </style:style>
    <style:style style:name="P7" style:family="paragraph" style:parent-style-name="Table_20_Contents">
      <style:paragraph-properties fo:text-align="center" style:justify-single-word="false"/>
      <style:text-properties fo:color="#0072bc"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еречень обследований, необходимых для госпитализации</text:h>
      <text:p text:style-name="P2">Перед госпитализацией в Многопрофильную клинику «<text:span text:style-name="T1">Здоровье</text:span>» для оценки состояния здоровья <text:span text:style-name="T1">оперирующему специалисту</text:span> и анестезиологу необходимо предоставить результаты обследований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7">Обязательные обследования</text:p>
          </table:table-cell>
          <table:table-cell table:style-name="Таблица1.A1" office:value-type="string">
            <text:p text:style-name="P6">Срок действия</text:p>
          </table:table-cell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Table_20_Contents">Общеклинический анализ крови + лейкоформула + тромбоциты</text:p>
          </table:table-cell>
          <table:table-cell table:style-name="Таблица1.A1" office:value-type="string">
            <text:p text:style-name="Table_20_Contents">2 недели</text:p>
          </table:table-cell>
        </table:table-row>
        <table:table-row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Table_20_Contents">Коагулограмма (ПТИ, МНО, АЧТВ, фибриноген)</text:p>
          </table:table-cell>
          <table:table-cell table:style-name="Таблица1.A1" office:value-type="string">
            <text:p text:style-name="Table_20_Contents">2 недели</text:p>
          </table:table-cell>
        </table:table-row>
        <table:table-row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Table_20_Contents">Общеклинический анализ мочи</text:p>
          </table:table-cell>
          <table:table-cell table:style-name="Таблица1.A1" office:value-type="string">
            <text:p text:style-name="Table_20_Contents">2 недели</text:p>
          </table:table-cell>
        </table:table-row>
        <table:table-row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Table_20_Contents">Биохимический показатели (общий белок, билирубин общий, билирубин прямой, АлАТ, АсАТ, мочевина, креатинин)</text:p>
          </table:table-cell>
          <table:table-cell table:style-name="Таблица1.A1" office:value-type="string">
            <text:p text:style-name="Table_20_Contents">2 недели</text:p>
          </table:table-cell>
        </table:table-row>
        <table:table-row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Table_20_Contents">Глюкоза крови</text:p>
          </table:table-cell>
          <table:table-cell table:style-name="Таблица1.A1" office:value-type="string">
            <text:p text:style-name="Table_20_Contents">2 недели</text:p>
          </table:table-cell>
        </table:table-row>
        <table:table-row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Table_20_Contents">Кровь на группу и резус-фактор (печати в паспорте недостаточно)</text:p>
          </table:table-cell>
          <table:table-cell table:style-name="Таблица1.A1" office:value-type="string">
            <text:p text:style-name="Table_20_Contents">Бессрочно</text:p>
          </table:table-cell>
        </table:table-row>
        <table:table-row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Table_20_Contents">Кровь на сифилис, ВИЧ, HBsAg, антиHCV</text:p>
          </table:table-cell>
          <table:table-cell table:style-name="Таблица1.A1" office:value-type="string">
            <text:p text:style-name="Table_20_Contents">3 месяца</text:p>
          </table:table-cell>
        </table:table-row>
        <table:table-row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Table_20_Contents">Рентгенография грудной клетки (или флюорография)</text:p>
          </table:table-cell>
          <table:table-cell table:style-name="Таблица1.A1" office:value-type="string">
            <text:p text:style-name="Table_20_Contents">12 месяцев</text:p>
          </table:table-cell>
        </table:table-row>
        <table:table-row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Table_20_Contents">ЭКГ с описанием</text:p>
          </table:table-cell>
          <table:table-cell table:style-name="Таблица1.A1" office:value-type="string">
            <text:p text:style-name="Table_20_Contents">1 месяц</text:p>
          </table:table-cell>
        </table:table-row>
        <table:table-row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Table_20_Contents">Консультация терапевта перед операцией</text:p>
          </table:table-cell>
          <table:table-cell table:style-name="Таблица1.A1" office:value-type="string">
            <text:p text:style-name="Table_20_Contents">не ранее 7 дней до поступления</text:p>
          </table:table-cell>
        </table:table-row>
        <table:table-row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Table_20_Contents">Консультация гинеколога (для женщин)</text:p>
          </table:table-cell>
          <table:table-cell table:style-name="Таблица1.A1" office:value-type="string">
            <text:p text:style-name="Table_20_Contents">1 месяц</text:p>
          </table:table-cell>
        </table:table-row>
        <table:table-row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Table_20_Contents">КТ грудной клетки без контраста<text:line-break/>Cкидка более 50% = 2000<text:line-break/>При выполнении КТ нет необходимости делать рентгенографию грудной клетки или флюорографию</text:p>
          </table:table-cell>
          <table:table-cell table:style-name="Таблица1.A1" office:value-type="string">
            <text:p text:style-name="Table_20_Contents">не ранее 1-2 дней до поступления или утром 8.00 в день госпитализации</text:p>
          </table:table-cell>
        </table:table-row>
        <table:table-row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Table_20_Contents">Консультация анестезиолога</text:p>
          </table:table-cell>
          <table:table-cell table:style-name="Таблица1.A1" office:value-type="string">
            <text:p text:style-name="Table_20_Contents">Минимум за сутки до операции со всеми обследованиями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7">Обследования по показаниям</text:p>
          </table:table-cell>
          <table:table-cell table:style-name="Таблица2.A1" office:value-type="string">
            <text:p text:style-name="P6">Срок действия</text:p>
          </table:table-cell>
        </table:table-row>
        <table:table-row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Table_20_Contents">УЗИ органов брюшной полости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Table_20_Contents">ФГДС</text:p>
          </table:table-cell>
          <table:table-cell table:style-name="Таблица2.A1" office:value-type="string">
            <text:p text:style-name="Table_20_Contents">1 месяц</text:p>
          </table:table-cell>
        </table:table-row>
        <text:soft-page-break/>
        <table:table-row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Table_20_Contents">УЗИ артерий (вен) нижних конечностей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Table_20_Contents">Эхокардиография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Table_20_Contents">УЗИ БЦС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Table_20_Contents">Консультация кардиолога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Table_20_Contents">УЗИ молочных желез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Table_20_Contents">Заключение стоматолога о санации полости рта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Table_20_Contents">Фиброколоноскопия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Table_20_Contents">Консультация уролога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11</text:p>
          </table:table-cell>
          <table:table-cell table:style-name="Таблица2.A1" office:value-type="string">
            <text:p text:style-name="Table_20_Contents">Консультация эндокринолога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12</text:p>
          </table:table-cell>
          <table:table-cell table:style-name="Таблица2.A1" office:value-type="string">
            <text:p text:style-name="Table_20_Contents">ФВД</text:p>
          </table:table-cell>
          <table:table-cell table:style-name="Таблица2.A1" office:value-type="string">
            <text:p text:style-name="Table_20_Contents">1 месяц</text:p>
          </table:table-cell>
        </table:table-row>
        <table:table-row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Table_20_Contents">КТ брюшной полости с болюсным контрастным усилением</text:p>
          </table:table-cell>
          <table:table-cell table:style-name="Таблица2.A1" office:value-type="string">
            <text:p text:style-name="Table_20_Contents">1 месяц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7$Win32 OpenOffice.org_project/417m1$Build-9800</meta:generator>
    <dc:date>2022-11-07T13:48:24.97</dc:date>
    <meta:document-statistic meta:table-count="2" meta:image-count="0" meta:object-count="0" meta:page-count="2" meta:paragraph-count="87" meta:word-count="251" meta:character-count="1611"/>
    <meta:user-defined meta:name="Info 1"/>
    <meta:user-defined meta:name="Info 2"/>
    <meta:user-defined meta:name="Info 3"/>
    <meta:user-defined meta:name="Info 4"/>
  </office:meta>
</office:document-meta>
</file>