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Light" svg:font-family="Roboto-Ligh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 fo:font-weight="normal"/>
    </style:style>
    <style:style style:name="P2" style:family="paragraph" style:parent-style-name="Text_20_body" style:list-style-name="L1">
      <style:paragraph-properties fo:margin-top="0.794cm" fo:margin-bottom="0.159cm" style:line-height-at-least="0.688cm" fo:orphans="2" fo:widows="2" fo:padding="0cm" fo:border="none"/>
      <style:text-properties fo:font-variant="normal" fo:text-transform="none" fo:color="#43496b" style:font-name="Roboto-Light" fo:font-size="14pt" fo:letter-spacing="normal" fo:font-style="normal" fo:font-weight="normal"/>
    </style:style>
    <style:style style:name="P3" style:family="paragraph" style:parent-style-name="Text_20_body" style:list-style-name="L2">
      <style:paragraph-properties fo:margin-top="0.794cm" fo:margin-bottom="0.159cm" style:line-height-at-least="0.688cm" fo:orphans="2" fo:widows="2" fo:padding="0cm" fo:border="none"/>
      <style:text-properties fo:font-variant="normal" fo:text-transform="none" fo:color="#43496b" style:font-name="Roboto-Light" fo:font-size="14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льтразвуковое исследование – надежный, высокоинформативный, безопасный и неинвазивный метод диагностики, который легко переносится пациентами всех возрастов. УЗИ позволяет назначить рациональную терапию и проводить динамическое наблюдение на протяжении всего периода лечения.<text:line-break/><text:line-break/><text:span text:style-name="T1">Подготовка к исследованию почек и органов брюшной полости (печень, желчный пузырь, поджелудочная железа, селезенка, лимфатические узлы)</text:span><text:line-break/><text:line-break/>1. В течение 1-2 дней перед исследованием избегайте употребления в пищу продуктов, вызывающих вздутие живота овощей, фруктов, соков мякотью, газированной воды, сдобы.<text:line-break/><text:line-break/>2. За день до исследования рекомендуем начать прием капсул «Эспумизан» (симетикон) по следующей схеме:</text:p>
      <text:list xml:id="list4446666373391610294" text:style-name="L1">
        <text:list-item>
          <text:p text:style-name="P2">за день до исследования 2 капсулы 3 раза в день после еды;</text:p>
        </text:list-item>
        <text:list-item>
          <text:p text:style-name="P2">в день исследования 2 капсулы утром натощак. Препарат можно запивать негазированной водой. </text:p>
        </text:list-item>
      </text:list>
      <text:p text:style-name="P1">3. Осмотр проводится натощак. При проведении осмотра после 12 часов дня допускается легкий завтрак, но не позднее 8 часов дня.<text:line-break/><text:line-break/><text:span text:style-name="T1">Подготовка к ультразвуковому исследованию мочевого пузыря и органов малого таза (матка, придатки)</text:span><text:line-break/><text:line-break/>1. За 1,5-2 часа до осмотра принять около 2 литров негазированной жидкости: обычной воды, чая, сока, компота и т.д. Это нужно для того, чтобы мочевой пузырь во время процедуры был заполненным. <text:line-break/><text:line-break/><text:soft-page-break/>2. На исследование прибыть с наполненным мочевым пузырем. При невозможности терпеть и сильном позыве, допустимо немного опорожнить мочевой пузырь для снятия напряжения и повторно выпить немного жидкости для достижения полного наполнения мочевого пузыря к моменту исследования<text:line-break/><text:line-break/><text:span text:style-name="T1">Внимание!</text:span> Качественный осмотр возможен только при хорошем наполнении мочевого пузыря.<text:line-break/><text:line-break/><text:span text:style-name="T1">Подготовка к ультразвуковому исследованию предстательной железы</text:span><text:line-break/><text:line-break/>1. Вечером накануне сделайте очистительную клизму с 1,0-1,5 л воды комнатной температуры. Клизмы проводятся в положении «лежа на боку». </text:p>
      <text:p text:style-name="P1">2. Вместо очистительной клизмы можно использовать комбинированный слабительный препарат для очистки прямой кишки – одноразовую клизму «Микролакс» в соответствии с инструкцией к препарату по схеме:</text:p>
      <text:list xml:id="list1247308089625764364" text:style-name="L2">
        <text:list-item>
          <text:p text:style-name="P3">накануне исследования вечером взрослым и детям в возрасте старше 3 лет - 2 микроклизмы </text:p>
        </text:list-item>
        <text:list-item>
          <text:p text:style-name="P3">утром в день исследования - 2 микроклизмы.</text:p>
        </text:list-item>
      </text:list>
      <text:p text:style-name="P1">3. Вместо очистительной клизмы или «Микролакса» можно использовать одноразовую фосфатную клизму «Энема Клин» (120 мл). Подготовительную процедуру нужно выполнить за 2-3 часа до исследования, в соответствии с инструкцией к препарату.<text:line-break/><text:line-break/>4. Указанную подготовку можно провести в условиях стационара нашей клиники.<text:line-break/><text:soft-page-break/><text:line-break/><text:span text:style-name="T1">Внимание! </text:span>Если кишечник не будет опорожнен, то процедура станет просто невозможной или результаты ее будут неверными, что потребует повторного исследования. <text:line-break/><text:line-break/>5. Второй этап подготовки заключается в наполнении мочевого пузыря. За 1-1,5 часа до осмотра принять не менее 1,0 литра негазированной жидкости: обычной воды, чая, сока, компота и т.д. <text:line-break/><text:line-break/><text:span text:style-name="T1">Внимание!</text:span> Качественный осмотр возможен только при хорошем наполнении мочевого пузыря.<text:line-break/><text:line-break/>6. Утром в день исследования допускается легкий завтра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Light" svg:font-family="Roboto-Ligh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7$Win32 OpenOffice.org_project/417m1$Build-9800</meta:generator>
    <dc:date>2022-11-07T13:58:22.62</dc:date>
    <meta:document-statistic meta:table-count="0" meta:image-count="0" meta:object-count="0" meta:page-count="3" meta:paragraph-count="8" meta:word-count="396" meta:character-count="2949"/>
    <meta:user-defined meta:name="Info 1"/>
    <meta:user-defined meta:name="Info 2"/>
    <meta:user-defined meta:name="Info 3"/>
    <meta:user-defined meta:name="Info 4"/>
  </office:meta>
</office:document-meta>
</file>