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-Light" svg:font-family="Roboto-Light"/>
    <style:font-face style:name="Roboto-Medium" svg:font-family="Roboto-Medium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688cm" fo:orphans="2" fo:widows="2" fo:text-indent="0cm" style:auto-text-indent="false"/>
      <style:text-properties fo:font-variant="normal" fo:text-transform="none" fo:color="#43496b" style:font-name="Roboto-Light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688cm" fo:orphans="2" fo:widows="2" fo:text-indent="0cm" style:auto-text-indent="false"/>
      <style:text-properties fo:font-variant="normal" fo:text-transform="none" fo:color="#43496b" style:font-name="Roboto-Light" fo:font-size="14pt" fo:letter-spacing="normal" fo:font-style="normal"/>
    </style:style>
    <style:style style:name="T1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равила подготовки перед исследованием крови: (гематологические, биохимические тесты, исследование системы гемостаза, исследование гормонов, онкомаркеров, определение группы крови и др.)</text:span></text:p>
      <text:p text:style-name="P1">1.Воздержитесь от физических нагрузок, приема алкоголя; предварительно с лечащим врачом отмените прием лекарственных препаратов. Если Вы обязаны принимать лекарства, перечень данных препаратов необходимо указать в Вашем направительном бланке.<text:line-break/><text:line-break/>2. Не принимайте пищу после ужина (примерно 12 часов голодания до взятия крови); не должно быть изменений в питании в течение 24 часов до взятия крови.<text:line-break/><text:line-break/>3. Рекомендуем лечь спать накануне в обычное для Вас время и встать не позднее, чем за час до взятия крови.<text:line-break/><text:line-break/>4. Утром после подъема воздержитесь от курения.<text:line-break/><text:line-break/>5. Непосредственно перед взятием крови (в течение 20-30 минут) физическая активность должна быть минимальной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-Light" svg:font-family="Roboto-Light"/>
    <style:font-face style:name="Roboto-Medium" svg:font-family="Roboto-Medium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S</meta:editing-duration>
    <meta:editing-cycles>3</meta:editing-cycles>
    <meta:generator>OpenOffice/4.1.7$Win32 OpenOffice.org_project/417m1$Build-9800</meta:generator>
    <dc:date>2022-11-07T13:50:31.12</dc:date>
    <meta:document-statistic meta:table-count="0" meta:image-count="0" meta:object-count="0" meta:page-count="1" meta:paragraph-count="2" meta:word-count="114" meta:character-count="850"/>
    <meta:user-defined meta:name="Info 1"/>
    <meta:user-defined meta:name="Info 2"/>
    <meta:user-defined meta:name="Info 3"/>
    <meta:user-defined meta:name="Info 4"/>
  </office:meta>
</office:document-meta>
</file>