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-Light" svg:font-family="Roboto-Light"/>
    <style:font-face style:name="Roboto-Medium" svg:font-family="Roboto-Medium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688cm" fo:orphans="2" fo:widows="2" fo:text-indent="0cm" style:auto-text-indent="false"/>
      <style:text-properties fo:font-variant="normal" fo:text-transform="none" fo:color="#43496b" style:font-name="Roboto-Light" fo:font-size="14pt" fo:letter-spacing="normal" fo:font-style="normal" fo:font-weight="normal"/>
    </style:style>
    <style:style style:name="P2" style:family="paragraph" style:parent-style-name="Text_20_body" style:list-style-name="L1">
      <style:paragraph-properties fo:margin-top="0.794cm" fo:margin-bottom="0.159cm" style:line-height-at-least="0.688cm" fo:orphans="2" fo:widows="2" fo:padding="0cm" fo:border="none"/>
      <style:text-properties fo:font-variant="normal" fo:text-transform="none" fo:color="#43496b" style:font-name="Roboto-Light" fo:font-size="14pt" fo:letter-spacing="normal" fo:font-style="normal" fo:font-weight="normal"/>
    </style:style>
    <style:style style:name="P3" style:family="paragraph" style:parent-style-name="Text_20_body" style:list-style-name="L2">
      <style:paragraph-properties fo:margin-top="0.794cm" fo:margin-bottom="0.159cm" style:line-height-at-least="0.688cm" fo:orphans="2" fo:widows="2" fo:padding="0cm" fo:border="none"/>
      <style:text-properties fo:font-variant="normal" fo:text-transform="none" fo:color="#43496b" style:font-name="Roboto-Light" fo:font-size="14pt" fo:letter-spacing="normal" fo:font-style="normal" fo:font-weight="normal"/>
    </style:style>
    <style:style style:name="P4" style:family="paragraph" style:parent-style-name="Heading_20_1">
      <style:text-properties fo:font-variant="normal" fo:text-transform="none" fo:color="#005a9a" style:font-name="Roboto-Medium" fo:font-size="46.5pt" fo:letter-spacing="normal" fo:font-style="normal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авила сбора слюны</text:h>
      <text:p text:style-name="P1">1. Для получения достоверных результатов Вам необходимо подготовиться к исследованию:</text:p>
      <text:list xml:id="list2994608494276172594" text:style-name="L1">
        <text:list-item>
          <text:p text:style-name="P2">за 12 часов до сбора слюны исключить прием пищи, алкоголя и лекарственных препаратов;</text:p>
        </text:list-item>
        <text:list-item>
          <text:p text:style-name="P2">непосредственно перед сбором слюны необходимо исключить использование зубной пасты (если есть зубные протезы, их снять). </text:p>
        </text:list-item>
      </text:list>
      <text:p text:style-name="P1">2. Техника сбора:</text:p>
      <text:list xml:id="list6770122873095572726" text:style-name="L2">
        <text:list-item>
          <text:p text:style-name="P3">почистить зубы без зубной пасты, затем хорошо прополоскать рот без использования раздражающих средств;</text:p>
        </text:list-item>
        <text:list-item>
          <text:p text:style-name="P3">слюну выплевывают или отсасывают со дна рта одноразовым шприцем и переносят в пробирку.</text:p>
        </text:list-item>
      </text:list>
      <text:p text:style-name="P1">3. Поместить пробирку в целлофановый пакет, на пакете написать ФИО и дату рождения.<text:line-break/><text:line-break/>4. Указать на направительном бланке время и дату взятия биоматериала.<text:line-break/><text:line-break/>5. Пакет с материалом и направительный бланк как можно быстрее доставить в <text:span text:style-name="T1">МК «Здоровье»</text:span> и <text:span text:style-name="T1">передать медицинской сестре.</text:span><text:line-break/><text:line-break/>Прием биоматериала: с понедельника по пятницу с 8.00 до 12.00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-Light" svg:font-family="Roboto-Light"/>
    <style:font-face style:name="Roboto-Medium" svg:font-family="Roboto-Medium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4S</meta:editing-duration>
    <meta:editing-cycles>3</meta:editing-cycles>
    <meta:generator>OpenOffice/4.1.7$Win32 OpenOffice.org_project/417m1$Build-9800</meta:generator>
    <dc:date>2022-11-07T13:53:18.65</dc:date>
    <meta:document-statistic meta:table-count="0" meta:image-count="0" meta:object-count="0" meta:page-count="2" meta:paragraph-count="8" meta:word-count="125" meta:character-count="858"/>
    <meta:user-defined meta:name="Info 1"/>
    <meta:user-defined meta:name="Info 2"/>
    <meta:user-defined meta:name="Info 3"/>
    <meta:user-defined meta:name="Info 4"/>
  </office:meta>
</office:document-meta>
</file>