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-Light" svg:font-family="Roboto-Light"/>
    <style:font-face style:name="Roboto-Medium" svg:font-family="Roboto-Medium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688cm" fo:orphans="2" fo:widows="2" fo:text-indent="0cm" style:auto-text-indent="false"/>
      <style:text-properties fo:font-variant="normal" fo:text-transform="none" fo:color="#43496b" style:font-name="Roboto-Light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688cm" fo:orphans="2" fo:widows="2" fo:text-indent="0cm" style:auto-text-indent="false"/>
      <style:text-properties fo:font-variant="normal" fo:text-transform="none" fo:color="#43496b" style:font-name="Roboto-Light" fo:font-size="14pt" fo:letter-spacing="normal" fo:font-style="normal"/>
    </style:style>
    <style:style style:name="P3" style:family="paragraph" style:parent-style-name="Text_20_body" style:list-style-name="L1">
      <style:paragraph-properties fo:margin-top="0.794cm" fo:margin-bottom="0.159cm" style:line-height-at-least="0.688cm" fo:orphans="2" fo:widows="2" fo:padding="0cm" fo:border="none"/>
      <style:text-properties fo:font-variant="normal" fo:text-transform="none" fo:color="#43496b" style:font-name="Roboto-Light" fo:font-size="14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T3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1. Контейнер для сбора мочи Вы можете получить заранее в регистратуре "Реавиза" (недопустимо использовать емкости, не предназначенные для этих целей).<text:line-break/><text:line-break/>2. Накануне проведения исследования Вам необходимо воздержаться от физических нагрузок, приема алкоголя, лечь спать в обычное для Вас время.<text:line-break/><text:line-break/>3. Не забудьте указать на направительном бланке время и дату взятия материала и проверить маркировку контейнера с Вашими данными (Ф.И.О., дата рождения).<text:line-break/><text:line-break/>4. Техника сбора:</text:span></text:p>
      <text:list xml:id="list1431438994479574492" text:style-name="L1">
        <text:list-item>
          <text:p text:style-name="P3">перед сбором мочи Вам необходимо провести тщательный туалет наружных половых органов;</text:p>
        </text:list-item>
        <text:list-item>
          <text:p text:style-name="P3">Вы должны собрать всю порцию утренней мочи (желательно чтобы предыдущее мочеиспускание было не позже чем в 2 часа ночи) в емкость при свободном мочеиспускании;</text:p>
        </text:list-item>
        <text:list-item>
          <text:p text:style-name="P3">завинчиваете крышку контейнера.</text:p>
        </text:list-item>
      </text:list>
      <text:p text:style-name="P1">5. Контейнер с материалом можно быстр<text:span text:style-name="T3">о</text:span> достав<text:span text:style-name="T3">и</text:span>т<text:span text:style-name="T3">ь</text:span> в <text:span text:style-name="T3">МК «Здоровье»</text:span> и <text:span text:style-name="T3">медицинский персонал передаст в лабораторию.</text:span><text:line-break/><text:line-break/><text:line-break/><text:span text:style-name="T1">Внимание!</text:span><text:line-break/>Не рекомендуется сдавать мочу на исследование и на исследование методом Нечипоренко в один день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-Light" svg:font-family="Roboto-Light"/>
    <style:font-face style:name="Roboto-Medium" svg:font-family="Roboto-Medium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6S</meta:editing-duration>
    <meta:editing-cycles>3</meta:editing-cycles>
    <meta:generator>OpenOffice/4.1.7$Win32 OpenOffice.org_project/417m1$Build-9800</meta:generator>
    <dc:date>2022-11-07T13:55:42.83</dc:date>
    <meta:document-statistic meta:table-count="0" meta:image-count="0" meta:object-count="0" meta:page-count="1" meta:paragraph-count="5" meta:word-count="136" meta:character-count="963"/>
    <meta:user-defined meta:name="Info 1"/>
    <meta:user-defined meta:name="Info 2"/>
    <meta:user-defined meta:name="Info 3"/>
    <meta:user-defined meta:name="Info 4"/>
  </office:meta>
</office:document-meta>
</file>